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2" style:parent-style-name="Standard" style:family="paragraph">
      <style:paragraph-properties fo:break-before="page" fo:text-align="center" fo:line-height="0.2777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625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4979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083in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text-align="justify" fo:line-height="0.2083in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4756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8" style:family="table-row">
      <style:table-row-properties style:min-row-height="0.5611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2083in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083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1527in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083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2083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083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1388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line-height="0.208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1388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083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6173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text-align="center" fo:line-height="0.2083in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47" style:family="table-row">
      <style:table-row-properties style:min-row-height="1.7715in" style:use-optimal-row-height="false" fo:keep-together="always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/>
    </style:style>
    <style:style style:name="P151" style:parent-style-name="Standard" style:family="paragraph">
      <style:paragraph-properties fo:text-align="center" fo:line-height="0.2083i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3.4055in" style:use-optimal-row-height="false" fo:keep-together="always"/>
    </style:style>
    <style:style style:name="TableCell1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0" style:parent-style-name="清單段落" style:list-style-name="WWNum24" style:family="paragraph">
      <style:paragraph-properties fo:line-height="0.2777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清單段落" style:list-style-name="WWNum24" style:family="paragraph">
      <style:paragraph-properties fo:text-align="justify" fo:line-height="0.2777in" fo:margin-right="0.0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Standard" style:family="paragraph">
      <style:paragraph-properties fo:line-height="0.2777in"/>
      <style:text-properties style:font-name-asian="標楷體"/>
    </style:style>
    <style:style style:name="TableColumn182" style:family="table-column">
      <style:table-column-properties style:column-width="3.4659in"/>
    </style:style>
    <style:style style:name="TableColumn183" style:family="table-column">
      <style:table-column-properties style:column-width="3.4666in"/>
    </style:style>
    <style:style style:name="Table181" style:family="table">
      <style:table-properties style:width="6.9326in" fo:margin-left="0.2534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P238" style:parent-style-name="Standard" style:family="paragraph">
      <style:paragraph-properties fo:text-align="justify" fo:line-height="0.2777in" fo:margin-right="0.05in"/>
      <style:text-properties style:font-name-asian="標楷體"/>
    </style:style>
    <style:style style:name="TableRow239" style:family="table-row">
      <style:table-row-properties style:row-height="0.5194in" style:use-optimal-row-height="false" fo:keep-together="always"/>
    </style:style>
    <style:style style:name="TableCell240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41" style:parent-style-name="Standard" style:family="paragraph">
      <style:paragraph-properties fo:text-align="center" fo:line-height="0.2083in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43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44" style:parent-style-name="Standard" style:family="paragraph">
      <style:paragraph-properties fo:text-align="center" fo:line-height="0.2083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3.9368in" style:use-optimal-row-height="false" fo:keep-together="always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line-height="0.2777in" fo:text-inden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P25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P30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ableCell3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text-align="justify" fo:line-height="0.2777in" fo:margin-right="0.0784in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min-row-height="0.4916in" style:use-optimal-row-height="false" fo:keep-together="always"/>
    </style:style>
    <style:style style:name="TableCell339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40" style:parent-style-name="Standard" style:family="paragraph">
      <style:paragraph-properties fo:text-align="center" fo:line-height="0.2083in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42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43" style:parent-style-name="Standard" style:family="paragraph">
      <style:paragraph-properties fo:text-align="center" fo:line-height="0.2083in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ableRow345" style:family="table-row">
      <style:table-row-properties style:min-row-height="1.9784in" style:use-optimal-row-height="false" fo:keep-together="always"/>
    </style:style>
    <style:style style:name="TableCell3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7" style:parent-style-name="清單段落" style:list-style-name="WWNum7" style:family="paragraph">
      <style:paragraph-properties fo:text-align="justify" fo:line-height="0.2083in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51" style:parent-style-name="清單段落" style:list-style-name="WWNum7" style:family="paragraph">
      <style:paragraph-properties fo:text-align="justify" fo:line-height="0.2083in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61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3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fo:text-align="justify" fo:line-height="0.2777in" fo:margin-right="0.05in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TableRow376" style:family="table-row">
      <style:table-row-properties style:min-row-height="0.3152in" style:use-optimal-row-height="false" fo:keep-together="always"/>
    </style:style>
    <style:style style:name="TableCell3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text-align="center" fo:line-height="0.2777in"/>
    </style:style>
    <style:style style:name="T379" style:parent-style-name="預設段落字型" style:family="text">
      <style:text-properties style:font-name-asian="標楷體"/>
    </style:style>
    <style:style style:name="P380" style:parent-style-name="Standard" style:family="paragraph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P381" style:parent-style-name="Standard" style:family="paragraph">
      <style:paragraph-properties fo:widows="2" fo:orphans="2"/>
      <style:text-properties fo:font-weight="bold" style:font-weight-asian="bold" style:font-weight-complex="bold" fo:color="#FF0000" fo:font-size="14pt" style:font-size-asian="14pt" style:font-size-complex="14pt" fo:hyphenate="true"/>
    </style:style>
    <style:style style:name="P382" style:parent-style-name="Standard" style:family="paragraph">
      <style:paragraph-properties fo:break-before="page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385" style:family="table-column">
      <style:table-column-properties style:column-width="2.2881in" style:use-optimal-column-width="false"/>
    </style:style>
    <style:style style:name="TableColumn386" style:family="table-column">
      <style:table-column-properties style:column-width="0.2027in" style:use-optimal-column-width="false"/>
    </style:style>
    <style:style style:name="TableColumn387" style:family="table-column">
      <style:table-column-properties style:column-width="1.2458in" style:use-optimal-column-width="false"/>
    </style:style>
    <style:style style:name="TableColumn388" style:family="table-column">
      <style:table-column-properties style:column-width="1.0833in" style:use-optimal-column-width="false"/>
    </style:style>
    <style:style style:name="TableColumn389" style:family="table-column">
      <style:table-column-properties style:column-width="0.1625in" style:use-optimal-column-width="false"/>
    </style:style>
    <style:style style:name="TableColumn390" style:family="table-column">
      <style:table-column-properties style:column-width="2.4916in" style:use-optimal-column-width="false"/>
    </style:style>
    <style:style style:name="Table384" style:family="table">
      <style:table-properties style:width="7.4743in" fo:margin-left="-0.0229in" table:align="left"/>
    </style:style>
    <style:style style:name="TableRow391" style:family="table-row">
      <style:table-row-properties style:min-row-height="0.3937in" style:use-optimal-row-height="false" fo:keep-together="always"/>
    </style:style>
    <style:style style:name="TableCell392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93" style:parent-style-name="Standard" style:family="paragraph">
      <style:paragraph-properties fo:text-align="center" fo:line-height="0.2777in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95" style:family="table-row">
      <style:table-row-properties style:min-row-height="0.3937in" style:use-optimal-row-height="false" fo:keep-together="always"/>
    </style:style>
    <style:style style:name="TableCell39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97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398" style:parent-style-name="預設段落字型" style:family="text">
      <style:text-properties style:font-name-asian="標楷體" fo:font-weight="bold" style:font-weight-asian="bold" style:font-weight-complex="bold"/>
    </style:style>
    <style:style style:name="P399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400" style:parent-style-name="預設段落字型" style:family="text">
      <style:text-properties style:font-name-asian="標楷體" fo:font-weight="bold" style:font-weight-asian="bold" style:font-weight-complex="bold"/>
    </style:style>
    <style:style style:name="T401" style:parent-style-name="預設段落字型" style:family="text">
      <style:text-properties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-asian="標楷體" fo:font-weight="bold" style:font-weight-asian="bold" style:font-weight-complex="bold"/>
    </style:style>
    <style:style style:name="T403" style:parent-style-name="預設段落字型" style:family="text">
      <style:text-properties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weight="bold" style:font-weight-asian="bold" style:font-weight-complex="bold"/>
    </style:style>
    <style:style style:name="TableRow413" style:family="table-row">
      <style:table-row-properties style:min-row-height="1.3777in" style:use-optimal-row-height="false" fo:keep-together="always"/>
    </style:style>
    <style:style style:name="TableCell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fo:text-align="justify" fo:line-height="0.2083in"/>
    </style:style>
    <style:style style:name="T416" style:parent-style-name="預設段落字型" style:family="text">
      <style:text-properties style:font-name-asian="標楷體" fo:font-weight="bold" style:font-weight-asian="bold" style:font-weight-complex="bold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text-align="justify" fo:line-height="0.2083in"/>
    </style:style>
    <style:style style:name="T419" style:parent-style-name="預設段落字型" style:family="text">
      <style:text-properties style:font-name-asian="標楷體" fo:font-weight="bold" style:font-weight-asian="bold" style:font-weight-complex="bold"/>
    </style:style>
    <style:style style:name="T420" style:parent-style-name="預設段落字型" style:family="text">
      <style:text-properties style:font-name-asian="標楷體" style:font-weight-complex="bold"/>
    </style:style>
    <style:style style:name="T421" style:parent-style-name="預設段落字型" style:family="text">
      <style:text-properties fo:font-weight="bold" style:font-weight-asian="bold" style:font-weight-complex="bold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fo:text-align="justify" fo:line-height="0.2083in"/>
    </style:style>
    <style:style style:name="T424" style:parent-style-name="預設段落字型" style:family="text">
      <style:text-properties style:font-name-asian="標楷體" fo:font-weight="bold" style:font-weight-asian="bold" style:font-weight-complex="bold"/>
    </style:style>
    <style:style style:name="P425" style:parent-style-name="Standard" style:family="paragraph">
      <style:paragraph-properties fo:text-align="justify" fo:line-height="0.2083in"/>
    </style:style>
    <style:style style:name="T426" style:parent-style-name="預設段落字型" style:family="text">
      <style:text-properties style:font-name-asian="標楷體" style:font-weight-complex="bold"/>
    </style:style>
    <style:style style:name="T427" style:parent-style-name="預設段落字型" style:family="text">
      <style:text-properties style:font-name-asian="標楷體" style:font-weight-complex="bold"/>
    </style:style>
    <style:style style:name="T428" style:parent-style-name="預設段落字型" style:family="text">
      <style:text-properties style:font-name-asian="標楷體" style:font-weight-complex="bold"/>
    </style:style>
    <style:style style:name="P429" style:parent-style-name="Standard" style:family="paragraph">
      <style:paragraph-properties fo:text-align="justify" fo:line-height="0.2083in"/>
    </style:style>
    <style:style style:name="T430" style:parent-style-name="預設段落字型" style:family="text">
      <style:text-properties style:font-name-asian="標楷體" style:font-weight-complex="bold"/>
    </style:style>
    <style:style style:name="T431" style:parent-style-name="預設段落字型" style:family="text">
      <style:text-properties style:font-name-asian="標楷體" style:font-weight-complex="bold"/>
    </style:style>
    <style:style style:name="P432" style:parent-style-name="Standard" style:family="paragraph">
      <style:paragraph-properties fo:text-align="justify" fo:line-height="0.2083in"/>
    </style:style>
    <style:style style:name="T433" style:parent-style-name="預設段落字型" style:family="text">
      <style:text-properties style:font-name-asian="標楷體" style:font-weight-complex="bold"/>
    </style:style>
    <style:style style:name="T434" style:parent-style-name="預設段落字型" style:family="text">
      <style:text-properties style:font-name-asian="標楷體" style:font-weight-complex="bold"/>
    </style:style>
    <style:style style:name="TableRow435" style:family="table-row">
      <style:table-row-properties style:min-row-height="2.2437in" style:use-optimal-row-height="false" fo:keep-together="always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 fo:line-height="0.2222in"/>
    </style:style>
    <style:style style:name="T4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439" style:parent-style-name="Standard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 style:letter-kerning="false"/>
    </style:style>
    <style:style style:name="T441" style:parent-style-name="預設段落字型" style:family="text">
      <style:text-properties style:font-name-asian="標楷體" style:letter-kerning="false"/>
    </style:style>
    <style:style style:name="T442" style:parent-style-name="預設段落字型" style:family="text">
      <style:text-properties style:font-name-asian="標楷體" style:letter-kerning="false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/>
    </style:style>
    <style:style style:name="T445" style:parent-style-name="預設段落字型" style:family="text">
      <style:text-properties style:font-name-asian="標楷體" fo:color="#000000" style:letter-kerning="false"/>
    </style:style>
    <style:style style:name="TableRow446" style:family="table-row">
      <style:table-row-properties style:min-row-height="0.4333in" style:use-optimal-row-height="false" fo:keep-together="always"/>
    </style:style>
    <style:style style:name="TableCell447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48" style:parent-style-name="Standard" style:family="paragraph">
      <style:paragraph-properties fo:text-align="center" fo:line-height="0.2777in"/>
    </style:style>
    <style:style style:name="T449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0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1" style:parent-style-name="預設段落字型" style:family="text">
      <style:text-properties style:font-name-asian="標楷體" fo:font-weight="bold" style:font-weight-asian="bold" fo:color="#FF0000"/>
    </style:style>
    <style:style style:name="T452" style:parent-style-name="預設段落字型" style:family="text">
      <style:text-properties style:font-name-asian="標楷體" fo:font-weight="bold" style:font-weight-asian="bold" fo:color="#FF0000"/>
    </style:style>
    <style:style style:name="T45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454" style:parent-style-name="預設段落字型" style:family="text">
      <style:text-properties style:font-name-asian="標楷體" fo:font-weight="bold" style:font-weight-asian="bold" fo:color="#FF0000"/>
    </style:style>
    <style:style style:name="TableRow455" style:family="table-row">
      <style:table-row-properties style:min-row-height="1.2784in" style:use-optimal-row-height="false" fo:keep-together="always"/>
    </style:style>
    <style:style style:name="TableCell4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fo:text-align="justify" fo:line-height="0.2083in"/>
    </style:style>
    <style:style style:name="T458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fo:text-align="justify" fo:line-height="0.2083in"/>
    </style:style>
    <style:style style:name="T461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62" style:parent-style-name="Standard" style:family="paragraph">
      <style:paragraph-properties fo:text-align="justify" fo:line-height="0.2083in"/>
    </style:style>
    <style:style style:name="T463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464" style:parent-style-name="預設段落字型" style:family="text">
      <style:text-properties style:font-name-asian="標楷體" style:font-weight-complex="bold" fo:color="#002060"/>
    </style:style>
    <style:style style:name="T465" style:parent-style-name="預設段落字型" style:family="text">
      <style:text-properties style:font-name-asian="標楷體" style:font-weight-complex="bold" fo:color="#002060"/>
    </style:style>
    <style:style style:name="T466" style:parent-style-name="預設段落字型" style:family="text">
      <style:text-properties style:font-name-asian="標楷體" style:font-weight-complex="bold" fo:color="#002060"/>
    </style:style>
    <style:style style:name="T467" style:parent-style-name="預設段落字型" style:family="text">
      <style:text-properties fo:font-weight="bold" style:font-weight-asian="bold" style:font-weight-complex="bold" fo:color="#002060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fo:text-align="justify" fo:line-height="0.2083in"/>
    </style:style>
    <style:style style:name="T470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71" style:parent-style-name="Standard" style:family="paragraph">
      <style:paragraph-properties fo:text-align="justify" fo:line-height="0.2083in"/>
    </style:style>
    <style:style style:name="T472" style:parent-style-name="預設段落字型" style:family="text">
      <style:text-properties style:font-name-asian="標楷體" style:font-weight-complex="bold" fo:color="#002060"/>
    </style:style>
    <style:style style:name="P473" style:parent-style-name="Standard" style:family="paragraph">
      <style:paragraph-properties fo:text-align="justify" fo:line-height="0.2083in"/>
    </style:style>
    <style:style style:name="T474" style:parent-style-name="預設段落字型" style:family="text">
      <style:text-properties style:font-name-asian="標楷體" style:font-weight-complex="bold" fo:color="#002060"/>
    </style:style>
    <style:style style:name="T475" style:parent-style-name="預設段落字型" style:family="text">
      <style:text-properties style:font-name-asian="標楷體" style:font-weight-complex="bold" fo:color="#002060"/>
    </style:style>
    <style:style style:name="T476" style:parent-style-name="預設段落字型" style:family="text">
      <style:text-properties style:font-name-asian="標楷體" style:font-weight-complex="bold" fo:color="#002060"/>
    </style:style>
    <style:style style:name="P477" style:parent-style-name="Standard" style:family="paragraph">
      <style:paragraph-properties fo:text-align="justify" fo:line-height="0.2083in"/>
    </style:style>
    <style:style style:name="T478" style:parent-style-name="預設段落字型" style:family="text">
      <style:text-properties style:font-name-asian="標楷體" style:font-weight-complex="bold" fo:color="#002060"/>
    </style:style>
    <style:style style:name="T479" style:parent-style-name="預設段落字型" style:family="text">
      <style:text-properties style:font-name-asian="標楷體" style:font-weight-complex="bold" fo:color="#002060"/>
    </style:style>
    <style:style style:name="P480" style:parent-style-name="Standard" style:family="paragraph">
      <style:paragraph-properties fo:text-align="justify" fo:line-height="0.2083in"/>
    </style:style>
    <style:style style:name="T481" style:parent-style-name="預設段落字型" style:family="text">
      <style:text-properties style:font-name-asian="標楷體" style:font-weight-complex="bold" fo:color="#002060"/>
    </style:style>
    <style:style style:name="T482" style:parent-style-name="預設段落字型" style:family="text">
      <style:text-properties style:font-name-asian="標楷體" style:font-weight-complex="bold" fo:color="#002060"/>
    </style:style>
    <style:style style:name="TableRow483" style:family="table-row">
      <style:table-row-properties style:min-row-height="2.559in" style:use-optimal-row-height="false" fo:keep-together="always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P487" style:parent-style-name="Standard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89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90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/>
    </style:style>
    <style:style style:name="T493" style:parent-style-name="預設段落字型" style:family="text">
      <style:text-properties style:font-name-asian="標楷體" fo:color="#002060" style:letter-kerning="false"/>
    </style:style>
    <style:style style:name="P494" style:parent-style-name="Standard" style:family="paragraph">
      <style:paragraph-properties style:snap-to-layout-grid="false"/>
      <style:text-properties style:font-name-asian="標楷體" fo:color="#002060" style:letter-kerning="false"/>
    </style:style>
    <style:style style:name="P495" style:parent-style-name="Standard" style:master-page-name="MP1" style:family="paragraph">
      <style:paragraph-properties fo:break-before="page" style:page-number="1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504" style:family="table-column">
      <style:table-column-properties style:column-width="7.4743in" style:use-optimal-column-width="false"/>
    </style:style>
    <style:style style:name="Table503" style:family="table">
      <style:table-properties style:width="7.4743in" fo:margin-left="-0.0229in" table:align="left"/>
    </style:style>
    <style:style style:name="TableRow505" style:family="table-row">
      <style:table-row-properties style:min-row-height="0.6034in" style:use-optimal-row-height="false"/>
    </style:style>
    <style:style style:name="TableCell5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509" style:family="table-row">
      <style:table-row-properties style:min-row-height="5.975in" style:use-optimal-row-height="false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fo:text-align="justify" fo:margin-left="0.1965in" fo:margin-right="0.1666in" fo:text-indent="0.4444in">
        <style:tab-stops/>
      </style:paragraph-properties>
    </style:style>
    <style:style style:name="T5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size="16pt" style:font-size-asian="16pt"/>
    </style:style>
    <style:style style:name="P514" style:parent-style-name="Standard" style:family="paragraph">
      <style:paragraph-properties fo:text-align="justify" fo:margin-left="0.1965in" fo:margin-right="0.1666in" fo:text-indent="0.3333in">
        <style:tab-stops/>
      </style:paragraph-properties>
    </style:style>
    <style:style style:name="P515" style:parent-style-name="Standard" style:family="paragraph">
      <style:paragraph-properties fo:text-indent="1.2777in"/>
    </style:style>
    <style:style style:name="T516" style:parent-style-name="預設段落字型" style:family="text">
      <style:text-properties style:font-name-asian="標楷體" fo:font-size="16pt" style:font-size-asian="16pt"/>
    </style:style>
    <style:style style:name="P517" style:parent-style-name="Standard" style:family="paragraph">
      <style:paragraph-properties fo:text-indent="1.0819in"/>
    </style:style>
    <style:style style:name="T518" style:parent-style-name="預設段落字型" style:family="text">
      <style:text-properties style:font-name-asian="標楷體" fo:font-size="16pt" style:font-size-asian="16pt"/>
    </style:style>
    <style:style style:name="P519" style:parent-style-name="Standard" style:family="paragraph">
      <style:text-properties style:font-name-asian="標楷體" fo:font-size="16pt" style:font-size-asian="16pt"/>
    </style:style>
    <style:style style:name="P520" style:parent-style-name="Standard" style:family="paragraph">
      <style:text-properties style:font-name-asian="標楷體" fo:font-size="16pt" style:font-size-asian="16pt"/>
    </style:style>
    <style:style style:name="P521" style:parent-style-name="Standard" style:family="paragraph">
      <style:text-properties style:font-name-asian="標楷體" fo:font-size="16pt" style:font-size-asian="16pt"/>
    </style:style>
    <style:style style:name="P522" style:parent-style-name="Standard" style:family="paragraph">
      <style:paragraph-properties fo:text-indent="1.2777in"/>
    </style:style>
    <style:style style:name="T523" style:parent-style-name="預設段落字型" style:family="text">
      <style:text-properties style:font-name-asian="標楷體" fo:font-size="16pt" style:font-size-asian="16pt"/>
    </style:style>
    <style:style style:name="P524" style:parent-style-name="Standard" style:family="paragraph">
      <style:text-properties style:font-name-asian="標楷體" fo:font-size="16pt" style:font-size-asian="16pt"/>
    </style:style>
    <style:style style:name="P525" style:parent-style-name="Standard" style:family="paragraph">
      <style:text-properties style:font-name-asian="標楷體" fo:font-size="16pt" style:font-size-asian="16pt"/>
    </style:style>
    <style:style style:name="P526" style:parent-style-name="Standard" style:family="paragraph">
      <style:text-properties style:font-name-asian="標楷體" fo:font-size="16pt" style:font-size-asian="16pt"/>
    </style:style>
    <style:style style:name="P527" style:parent-style-name="Standard" style:family="paragraph">
      <style:paragraph-properties fo:text-align="justify"/>
    </style:style>
    <style:style style:name="T528" style:parent-style-name="預設段落字型" style:family="text">
      <style:text-properties style:font-name-asian="標楷體" fo:font-size="16pt" style:font-size-asian="16pt"/>
    </style:style>
    <style:style style:name="T529" style:parent-style-name="預設段落字型" style:family="text">
      <style:text-properties style:font-name-asian="標楷體" fo:font-size="16pt" style:font-size-asian="16pt"/>
    </style:style>
    <style:style style:name="T530" style:parent-style-name="預設段落字型" style:family="text">
      <style:text-properties style:font-name-asian="標楷體" fo:font-size="16pt" style:font-size-asian="16pt"/>
    </style:style>
    <style:style style:name="T531" style:parent-style-name="預設段落字型" style:family="text">
      <style:text-properties style:font-name-asian="標楷體" fo:font-size="16pt" style:font-size-asian="16pt"/>
    </style:style>
    <style:style style:name="T532" style:parent-style-name="預設段落字型" style:family="text">
      <style:text-properties style:font-name-asian="標楷體" fo:font-size="16pt" style:font-size-asian="16pt"/>
    </style:style>
    <style:style style:name="T533" style:parent-style-name="預設段落字型" style:family="text">
      <style:text-properties style:font-name-asian="標楷體" fo:font-size="16pt" style:font-size-asian="16pt"/>
    </style:style>
    <style:style style:name="T53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37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終身奉獻獎</text:span><text:span text:style-name="T22">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姓</text:span><text:span text:style-name="T27"><text:s text:c="2"/></text:span><text:span text:style-name="T28">名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4">
            <text:p text:style-name="P32"><text:span text:style-name="T33">請提供最近</text:span><text:span text:style-name="T34">六</text:span><text:span text:style-name="T35">個月內</text:span></text:p>
            <text:p text:style-name="P36"><text:span text:style-name="T37">半身脫帽照片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<text:s/></text:span><text:span text:style-name="T48">男</text:span></text:p>
            <text:p text:style-name="P49"><text:span text:style-name="T50">□</text:span><text:span text:style-name="T51"><text:s/></text:span><text:span text:style-name="T52">女</text:span></text:p>
          </table:table-cell>
          <table:table-cell table:style-name="TableCell53">
            <text:p text:style-name="P54"><text:span text:style-name="T55">出生年月日</text:span></text:p>
          </table:table-cell>
          <table:table-cell table:style-name="TableCell56" table:number-columns-spanned="3">
            <text:p text:style-name="P57"><text:span text:style-name="T58">民國</text:span><text:span text:style-name="T59"><text:s text:c="2"/>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年</text:span><text:span text:style-name="T69"><text:s text:c="2"/></text:span><text:span text:style-name="T70">齡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身分證字號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現職</text:span></text:p>
          </table:table-cell>
          <table:table-cell table:style-name="TableCell82" table:number-columns-spanned="5">
            <text:p text:style-name="P83"><text:span text:style-name="T84">(</text:span><text:span text:style-name="T85">如有多個，請填寫</text:span><text:span text:style-name="T86">1</text:span><text:span text:style-name="T87">個代表即可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通訊地址</text:span></text:p>
          </table:table-cell>
          <table:table-cell table:style-name="TableCell93" table:number-columns-spanned="5" table:number-rows-spanned="2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<text:span text:style-name="T97">電話</text:span></text:p>
          </table:table-cell>
          <table:table-cell table:style-name="TableCell98">
            <text:p text:style-name="P99"><text:span text:style-name="T100">（</text:span><text:span text:style-name="T101"><text:s text:c="2"/></text:span><text:span text:style-name="T102">）</text:span>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傳真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table-cell table:style-name="TableCell113" table:number-rows-spanned="2">
            <text:p text:style-name="P114"><text:span text:style-name="T115">永久地址</text:span></text:p>
          </table:table-cell>
          <table:table-cell table:style-name="TableCell116" table:number-columns-spanned="5" table:number-rows-spanned="2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<text:span text:style-name="T120">電話</text:span></text:p>
          </table:table-cell>
          <table:table-cell table:style-name="TableCell121">
            <text:p text:style-name="P122"><text:span text:style-name="T123">（</text:span><text:span text:style-name="T124"><text:s text:c="2"/></text:span><text:span text:style-name="T125">）</text:span>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傳真</text:span></text:p>
          </table:table-cell>
          <table:table-cell table:style-name="TableCell130">
            <text:p text:style-name="P131"><text:span text:style-name="T132">（</text:span><text:span text:style-name="T133"><text:s text:c="2"/></text:span><text:span text:style-name="T134">）</text:span></text:p>
          </table:table-cell>
        </table:table-row>
        <table:table-row table:style-name="TableRow135">
          <table:table-cell table:style-name="TableCell136">
            <text:p text:style-name="P137"><text:span text:style-name="T138">電子郵件</text:span></text:p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行動電話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><text:span text:style-name="T150">身分證明影本正面</text:span></text:p>
            <text:p text:style-name="P151"><text:span text:style-name="T152">浮貼處</text:span>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身分證明影本反面</text:span></text:p>
            <text:p text:style-name="P156"><text:span text:style-name="T157">浮貼處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list text:style-name="WWNum24" text:continue-numbering="true">
              <text:list-item>
                <text:p text:style-name="P160"><text:span text:style-name="T161">以提供個人</text:span><text:span text:style-name="T162">/</text:span><text:span text:style-name="T163">團體參選事蹟之相關服務及活動照片為主，相片電子檔名為重要文字說明，清晰度高</text:span><text:span text:style-name="T164">(</text:span><text:span text:style-name="T165">解析度</text:span><text:span text:style-name="T166">350dpi</text:span><text:span text:style-name="T167">以上之</text:span><text:span text:style-name="T168">JPG</text:span><text:span text:style-name="T169">或</text:span><text:span text:style-name="T170">TIF</text:span><text:span text:style-name="T171">檔</text:span><text:span text:style-name="T172">)</text:span><text:span text:style-name="T173">，儘量提供大圖片為佳。</text:span></text:p>
              </text:list-item>
              <text:list-item>
                <text:p text:style-name="P174"><text:span text:style-name="T175">個人獎項參選者：請提供「近半年正面個人生活照」檔案</text:span><text:span text:style-name="T176">1</text:span><text:span text:style-name="T177">張、「參與活動照片」檔案</text:span><text:span text:style-name="T178">6</text:span><text:span text:style-name="T179">張。</text:span></text:p>
              </text:list-item>
            </text:list>
            <text:p text:style-name="P180"/>
            <table:table table:style-name="Table181">
              <table:table-columns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<text:span text:style-name="T187">1.(</text:span><text:span text:style-name="T188">插入相片，並另附電子檔</text:span><text:span text:style-name="T189">)</text:span></text:p>
                </table:table-cell>
                <table:table-cell table:style-name="TableCell190">
                  <text:p text:style-name="P191"><text:span text:style-name="T192">2.(</text:span><text:span text:style-name="T193">插入相片，並另附電子檔</text:span><text:span text:style-name="T194">)</text:span></text:p>
                </table:table-cell>
              </table:table-row>
              <table:table-row table:style-name="TableRow195">
                <table:table-cell table:style-name="TableCell196">
                  <text:p text:style-name="P197"><text:span text:style-name="T198">圖說</text:span></text:p>
                </table:table-cell>
                <table:table-cell table:style-name="TableCell199">
                  <text:p text:style-name="P200"><text:span text:style-name="T201">圖說</text:span></text:p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3.(</text:span><text:span text:style-name="T206">插入相片，並另附電子檔</text:span><text:span text:style-name="T207">)</text:span></text:p>
                </table:table-cell>
                <table:table-cell table:style-name="TableCell208">
                  <text:p text:style-name="P209"><text:span text:style-name="T210">4.(</text:span><text:span text:style-name="T211">插入相片，並另附電子檔</text:span><text:span text:style-name="T212">)</text:span></text:p>
                </table:table-cell>
              </table:table-row>
              <table:table-row table:style-name="TableRow213">
                <table:table-cell table:style-name="TableCell214">
                  <text:p text:style-name="P215"><text:span text:style-name="T216">圖說</text:span></text:p>
                </table:table-cell>
                <table:table-cell table:style-name="TableCell217">
                  <text:p text:style-name="P218"><text:span text:style-name="T219">圖說</text:span></text:p>
                </table:table-cell>
              </table:table-row>
              <table:table-row table:style-name="TableRow220">
                <table:table-cell table:style-name="TableCell221">
                  <text:p text:style-name="P222"><text:span text:style-name="T223">5.(</text:span><text:span text:style-name="T224">插入相片，並另附電子檔</text:span><text:span text:style-name="T225">)</text:span></text:p>
                </table:table-cell>
                <table:table-cell table:style-name="TableCell226">
                  <text:p text:style-name="P227"><text:span text:style-name="T228">6.(</text:span><text:span text:style-name="T229">插入相片，並另附電子檔</text:span><text:span text:style-name="T230">)</text:span></text:p>
                </table:table-cell>
              </table:table-row>
              <table:table-row table:style-name="TableRow231">
                <table:table-cell table:style-name="TableCell232">
                  <text:p text:style-name="P233"><text:span text:style-name="T234">圖說</text:span></text:p>
                </table:table-cell>
                <table:table-cell table:style-name="TableCell235">
                  <text:p text:style-name="P236"><text:span text:style-name="T237">圖說</text:span></text:p>
                </table:table-cell>
              </table:table-row>
            </table:table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7">
            <text:p text:style-name="P241"><text:span text:style-name="T242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佐證資料</text:span></text:p>
          </table:table-cell>
        </table:table-row>
        <table:table-row table:style-name="TableRow246">
          <table:table-cell table:style-name="TableCell247" table:number-columns-spanned="7">
            <text:p text:style-name="P248"><text:span text:style-name="T249">(</text:span><text:span text:style-name="T250">參考範本</text:span><text:span text:style-name="T251">)</text:span></text:p>
            <text:p text:style-name="P252"><text:span text:style-name="T253">1.</text:span><text:span text:style-name="T254">出生年月：</text:span><text:span text:style-name="T255">19○○</text:span><text:span text:style-name="T256">年</text:span><text:span text:style-name="T257">○○</text:span><text:span text:style-name="T258">月</text:span></text:p>
            <text:p text:style-name="P259"><text:span text:style-name="T260">2.</text:span><text:span text:style-name="T261">學歷：</text:span></text:p>
            <text:p text:style-name="P262"><text:span text:style-name="T263">○○○○</text:span><text:span text:style-name="T264">大學</text:span><text:span text:style-name="T265">○○</text:span><text:span text:style-name="T266">博士（</text:span><text:span text:style-name="T267">19○○</text:span><text:span text:style-name="T268">）</text:span></text:p>
            <text:p text:style-name="P269"><text:span text:style-name="T270">○○○○</text:span><text:span text:style-name="T271">大學</text:span><text:span text:style-name="T272">○○</text:span><text:span text:style-name="T273">研究所碩士（</text:span><text:span text:style-name="T274">19○○</text:span><text:span text:style-name="T275">）</text:span></text:p>
            <text:p text:style-name="P276"><text:span text:style-name="T277">3.</text:span><text:span text:style-name="T278">現職：</text:span></text:p>
            <text:p text:style-name="P279"><text:span text:style-name="T280">○○</text:span><text:span text:style-name="T281">公司</text:span><text:span text:style-name="T282">○○○</text:span><text:span text:style-name="T283">（</text:span><text:span text:style-name="T284">20○○</text:span><text:span text:style-name="T285">起）</text:span></text:p>
            <text:p text:style-name="P286"><text:span text:style-name="T287">4.</text:span><text:span text:style-name="T288">經歷：</text:span></text:p>
            <text:p text:style-name="P289"><text:span text:style-name="T290">○○○○</text:span><text:span text:style-name="T291">基金會顧問（</text:span><text:span text:style-name="T292">20○○-20○○</text:span><text:span text:style-name="T293">）</text:span></text:p>
            <text:p text:style-name="P294"><text:span text:style-name="T295">○○○○</text:span><text:span text:style-name="T296">基金會副執行秘書（</text:span><text:span text:style-name="T297">19○○-20○○</text:span><text:span text:style-name="T298">）</text:span></text:p>
            <text:p text:style-name="P299"><text:span text:style-name="T300">5.</text:span><text:span text:style-name="T301">榮譽：</text:span></text:p>
            <text:p text:style-name="P302"><text:span text:style-name="T303">□<text:s/></text:span><text:span text:style-name="T304">連續或累計</text:span><text:span text:style-name="T305"><text:s text:c="6"/></text:span><text:span text:style-name="T306">次獲</text:span><text:span text:style-name="T307"><text:s text:c="8"/></text:span><text:span text:style-name="T308">部表揚之證明文件。</text:span></text:p>
            <text:p text:style-name="P309"><text:span text:style-name="T310">國際</text:span><text:span text:style-name="T311">○○</text:span><text:span text:style-name="T312">會社會貢獻</text:span><text:span text:style-name="T313">○○</text:span><text:span text:style-name="T314">獎（</text:span><text:span text:style-name="T315">19○○</text:span><text:span text:style-name="T316">）</text:span></text:p>
            <text:p text:style-name="P317"><text:span text:style-name="T318">○○</text:span><text:span text:style-name="T319">部</text:span><text:span text:style-name="T320">○○</text:span><text:span text:style-name="T321">獎（</text:span><text:span text:style-name="T322">19○○</text:span><text:span text:style-name="T3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<text:span text:style-name="T326">請擇要精簡，</text:span><text:span text:style-name="T327">每頁以</text:span><text:span text:style-name="T328">A4</text:span><text:span text:style-name="T329">白色紙張列印，</text:span><text:span text:style-name="T330">每份以</text:span><text:span text:style-name="T331">15</text:span><text:span text:style-name="T332">頁（</text:span><text:span text:style-name="T333">30</text:span><text:span text:style-name="T334">面）為限，並請加列封面、目錄及頁碼</text:span><text:span text:style-name="T335">；惟</text:span><text:span text:style-name="T336">無</text:span><text:span text:style-name="T337">須裝訂或加裝透明膠片，用迴紋針或長尾夾固定即可。</text:span></text:p>
          </table:table-cell>
        </table:table-row>
        <table:table-row table:style-name="TableRow338">
          <table:table-cell table:style-name="TableCell339" table:number-columns-spanned="7">
            <text:p text:style-name="P340"><text:span text:style-name="T34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><text:span text:style-name="T344">佐證資料</text:span></text:p>
          </table:table-cell>
        </table:table-row>
        <table:table-row table:style-name="TableRow345">
          <table:table-cell table:style-name="TableCell346" table:number-columns-spanned="7">
            <text:list text:style-name="WWNum7" text:continue-numbering="true">
              <text:list-item>
                <text:p text:style-name="P347"><text:span text:style-name="T348">主標題（</text:span><text:span text:style-name="T349">15</text:span><text:span text:style-name="T350">字為限）。</text:span></text:p>
              </text:list-item>
              <text:list-item>
                <text:p text:style-name="P351"><text:span text:style-name="T352">歷年重要事蹟</text:span><text:span text:style-name="T353">（請以近</text:span><text:span text:style-name="T354">5</text:span><text:span text:style-name="T355">年為限）</text:span><text:span text:style-name="T356">，請依時序條列敘明，每條以</text:span><text:span text:style-name="T357">30</text:span><text:span text:style-name="T358">至</text:span><text:span text:style-name="T359">50</text:span><text:span text:style-name="T360">字為限。</text:span></text:p>
              </text:list-item>
            </text:list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<text:span text:style-name="T364">請擇要精簡，</text:span><text:span text:style-name="T365">每頁以</text:span><text:span text:style-name="T366">A4</text:span><text:span text:style-name="T367">白色紙張列印，</text:span><text:span text:style-name="T368">每份以</text:span><text:span text:style-name="T369">15</text:span><text:span text:style-name="T370">頁（</text:span><text:span text:style-name="T371">30</text:span><text:span text:style-name="T372">面）為限，並請加列封面、目錄及頁碼</text:span><text:span text:style-name="T373">；惟</text:span><text:span text:style-name="T374">無</text:span><text:span text:style-name="T375">須裝訂或加裝透明膠片，用迴紋針或長尾夾固定即可。</text:span></text:p>
          </table:table-cell>
        </table:table-row>
        <table:table-row table:style-name="TableRow376">
          <table:table-cell table:style-name="TableCell377" table:number-columns-spanned="8">
            <text:p text:style-name="P378"><text:span text:style-name="T379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  <text:p text:style-name="P381"/>
      <text:soft-page-break/>
      <text:p text:style-name="P382"><text:span text:style-name="T383">【本頁請單面列印】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6">
            <text:p text:style-name="P393"><text:span text:style-name="T394">申請推薦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6">
            <text:list text:style-name="WWNum15" text:continue-numbering="true">
              <text:list-item>
                <text:p text:style-name="P397"><text:span text:style-name="T398">具體推薦理由：</text:span></text:p>
              </text:list-item>
              <text:list-item>
                <text:p text:style-name="P399"><text:span text:style-name="T400">符合「教育部社會教育貢獻獎實施要點」第</text:span><text:span text:style-name="T401">4</text:span><text:span text:style-name="T402">點第</text:span><text:span text:style-name="T403">2</text:span><text:span text:style-name="T404">款及實施要點第</text:span><text:span text:style-name="T405">3</text:span><text:span text:style-name="T406">點第</text:span><text:span text:style-name="T407">○</text:span><text:span text:style-name="T408">款、第</text:span><text:span text:style-name="T409">○</text:span><text:span text:style-name="T410">款、第</text:span><text:span text:style-name="T411">○</text:span><text:span text:style-name="T412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申請推薦單位名稱：</text:span></text:p>
          </table:table-cell>
          <table:table-cell table:style-name="TableCell417" table:number-columns-spanned="3">
            <text:p text:style-name="P418"><text:span text:style-name="T419">負責人：（</text:span><text:span text:style-name="T420">簽名或蓋章</text:span><text:span text:style-name="T421">）</text:span></text:p>
          </table:table-cell>
          <table:covered-table-cell/>
          <table:covered-table-cell/>
          <table:table-cell table:style-name="TableCell422" table:number-columns-spanned="2">
            <text:p text:style-name="P423"><text:span text:style-name="T424">聯絡方式：</text:span></text:p>
            <text:p text:style-name="P425"><text:span text:style-name="T426">地址：</text:span><text:span text:style-name="T427">□□□□□□</text:span><text:span text:style-name="T428">（郵遞區號）</text:span></text:p>
            <text:p text:style-name="P429"><text:span text:style-name="T430">電話：（區碼）</text:span><text:span text:style-name="T431">○○○○○○○○</text:span></text:p>
            <text:p text:style-name="P432"><text:span text:style-name="T433">E-mail</text:span><text:span text:style-name="T434">：</text:span></text:p>
          </table:table-cell>
          <table:covered-table-cell/>
        </table:table-row>
        <table:table-row table:style-name="TableRow435">
          <table:table-cell table:style-name="TableCell436" table:number-columns-spanned="3">
            <text:p text:style-name="P437"><text:span text:style-name="T438">申請推薦單位</text:span></text:p>
            <text:p text:style-name="P439"><text:span text:style-name="T440">(</text:span><text:span text:style-name="T441">請於右方欄位完成用印</text:span><text:span text:style-name="T442">)</text:span></text:p>
          </table:table-cell>
          <table:covered-table-cell/>
          <table:covered-table-cell/>
          <table:table-cell table:style-name="TableCell443" table:number-columns-spanned="3">
            <text:p text:style-name="P444"><text:span text:style-name="T445">（申請推薦單位請加蓋印信）</text:span>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6">
            <text:p text:style-name="P448"><text:span text:style-name="T449">推薦單位</text:span><text:span text:style-name="T450"><text:s/></text:span><text:span text:style-name="T451">(</text:span><text:span text:style-name="T452">為中央主管機關或各直轄市、縣（市）主管教育行政機關，同時為</text:span><text:span text:style-name="T453">初審機關</text:span><text:span text:style-name="T45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<text:span text:style-name="T458">推薦單位名稱：</text:span></text:p>
          </table:table-cell>
          <table:covered-table-cell/>
          <table:table-cell table:style-name="TableCell459" table:number-columns-spanned="3">
            <text:p text:style-name="P460"><text:span text:style-name="T461">機關首長或單位主管：</text:span></text:p>
            <text:p text:style-name="P462"><text:span text:style-name="T463">（</text:span><text:span text:style-name="T464">簽字章或簽名</text:span><text:span text:style-name="T465">/</text:span><text:span text:style-name="T466">蓋章</text:span><text:span text:style-name="T467">）</text:span></text:p>
          </table:table-cell>
          <table:covered-table-cell/>
          <table:covered-table-cell/>
          <table:table-cell table:style-name="TableCell468">
            <text:p text:style-name="P469"><text:span text:style-name="T470">聯絡窗口</text:span></text:p>
            <text:p text:style-name="P471"><text:span text:style-name="T472">聯絡人：</text:span></text:p>
            <text:p text:style-name="P473"><text:span text:style-name="T474">地址：</text:span><text:span text:style-name="T475">□□□□□□</text:span><text:span text:style-name="T476">（郵遞區號）</text:span></text:p>
            <text:p text:style-name="P477"><text:span text:style-name="T478">電話：（區碼）</text:span><text:span text:style-name="T479">○○○○○○○○</text:span></text:p>
            <text:p text:style-name="P480"><text:span text:style-name="T481">E-mail</text:span><text:span text:style-name="T482">：</text:span></text:p>
          </table:table-cell>
        </table:table-row>
        <table:table-row table:style-name="TableRow483">
          <table:table-cell table:style-name="TableCell484" table:number-columns-spanned="3">
            <text:p text:style-name="P485"><text:span text:style-name="T486">推薦單位</text:span></text:p>
            <text:p text:style-name="P487"><text:span text:style-name="T488">(</text:span><text:span text:style-name="T489">請於右方欄位完成用印</text:span><text:span text:style-name="T490">)</text:span></text:p>
          </table:table-cell>
          <table:covered-table-cell/>
          <table:covered-table-cell/>
          <table:table-cell table:style-name="TableCell491" table:number-columns-spanned="3">
            <text:p text:style-name="P492"><text:span text:style-name="T493">（推薦單位請加蓋印信）</text:span></text:p>
            <text:p text:style-name="P494"/>
          </table:table-cell>
          <table:covered-table-cell/>
          <table:covered-table-cell/>
        </table:table-row>
      </table:table>
      <text:soft-page-break/>
      <text:p text:style-name="P495"><text:span text:style-name="T502">【本頁請單面列印】</text:span></text:p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「教育部社會教育貢獻獎」參選承諾書</text:span></text:p>
          </table:table-cell>
        </table:table-row>
        <table:table-row table:style-name="TableRow509">
          <table:table-cell table:style-name="TableCell510">
            <text:p text:style-name="Standard"/>
            <text:p text:style-name="Standard"/>
            <text:p text:style-name="Standard"/>
            <text:p text:style-name="P511"><text:span text:style-name="T512">本人</text:span><text:span text:style-name="T513">參選「教育部社會教育貢獻獎」，參選資料等均為屬實，願遵守「教育部社會教育貢獻獎」實施要點規定，並接受相關資料之檢閱，如有違反將負相關法律責任，並同意貴部取消獲獎資格、追繳其受領之獎金及獎座。</text:span></text:p>
            <text:p text:style-name="P514"/>
            <text:p text:style-name="P515"><text:span text:style-name="T516">此致</text:span></text:p>
            <text:p text:style-name="P517"><text:span text:style-name="T518">教育部</text:span></text:p>
            <text:p text:style-name="P519"/>
            <text:p text:style-name="P520"/>
            <text:p text:style-name="P521"/>
            <text:p text:style-name="P522"><text:span text:style-name="T523">立承諾書人（簽章）：</text:span></text:p>
            <text:p text:style-name="P524"/>
            <text:p text:style-name="P525"/>
            <text:p text:style-name="P526"/>
            <text:p text:style-name="P527"><text:span text:style-name="T528">115</text:span><text:span text:style-name="T529">年</text:span><text:span text:style-name="T530"><text:s/></text:span><text:span text:style-name="T531">月</text:span><text:span text:style-name="T532"><text:s/></text:span><text:span text:style-name="T533">日</text:span></text:p>
          </table:table-cell>
        </table:table-row>
      </table:table>
      <text:p text:style-name="Standard"><text:bookmark-start text:name="_Hlk228365019"/><text:span text:style-name="T534">(</text:span><text:span text:style-name="T535">註：個人簽署承諾書請親筆簽名。</text:span><text:span text:style-name="T536">)</text:span><text:bookmark-end text:name="_Hlk228365019"/></text:p>
      <text:p text:style-name="P5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頁首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124" style:display-name="ListLabel 124" style:family="text">
      <style:text-properties style:font-name="標楷體" style:font-name-asian="標楷體" style:font-name-complex="標楷體" fo:font-size="16pt" style:font-size-asian="16pt"/>
    </style:style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>
      <style:text-properties fo:font-weight="normal" style:font-weight-asian="normal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35" style:display-name="ListLabel 13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list-format-name="NLF4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list-format-name="NLF4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list-format-name="NLF5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list-format-name="NLF5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list-format-name="NLF5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list-format-name="NLF6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.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496" style:parent-style-name="頁首" style:family="paragraph">
      <style:paragraph-properties fo:text-align="end"/>
    </style:style>
    <style:style style:name="T497" style:parent-style-name="預設段落字型" style:family="text">
      <style:text-properties style:font-name-asian="標楷體" fo:font-size="9pt" style:font-size-asian="9pt" style:font-size-complex="4pt"/>
    </style:style>
    <style:style style:name="T498" style:parent-style-name="預設段落字型" style:family="text">
      <style:text-properties style:font-name-asian="標楷體" fo:font-size="9pt" style:font-size-asian="9pt" style:font-size-complex="4pt"/>
    </style:style>
    <style:style style:name="T499" style:parent-style-name="預設段落字型" style:family="text">
      <style:text-properties style:font-name-asian="標楷體" fo:font-size="9pt" style:font-size-asian="9pt" style:font-size-complex="4pt"/>
    </style:style>
    <style:style style:name="T500" style:parent-style-name="預設段落字型" style:family="text">
      <style:text-properties style:font-name-asian="標楷體" fo:font-size="9pt" style:font-size-asian="9pt" style:font-size-complex="4pt"/>
    </style:style>
    <style:style style:name="P50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5</text:span><text:span text:style-name="T15">年度教育部社會教育貢獻獎</text:span><text:span text:style-name="T16"><text:s/></text:span><text:span text:style-name="T17">參選【終身奉獻獎】資料表</text:span></text:p>
      </style:header>
      <style:footer>
        <text:p text:style-name="P18"/>
      </style:footer>
    </style:master-page>
    <style:master-page style:name="MP1" style:page-layout-name="PL1">
      <style:header>
        <text:p text:style-name="P496"><text:span text:style-name="T497">115</text:span><text:span text:style-name="T498">年度教育部社會教育貢獻獎</text:span><text:span text:style-name="T499"><text:s/></text:span><text:span text:style-name="T500">參選【終身奉獻獎】資料表</text:span></text:p>
      </style:header>
      <style:footer>
        <text:p text:style-name="P5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社會教育貢獻獎終身奉獻獎使用</dc:title>
    <dc:description>2018</dc:description>
    <meta:initial-creator>張淇瑞</meta:initial-creator>
    <dc:creator>user</dc:creator>
    <meta:creation-date>2026-05-14T02:49:00Z</meta:creation-date>
    <dc:date>2026-05-14T02:49:00Z</dc:date>
    <meta:print-date>2026-05-05T03:3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4" meta:paragraph-count="2" meta:word-count="211" meta:character-count="1415" meta:row-count="10" meta:non-whitespace-character-count="1206"/>
  </office:meta>
</office:document-meta>
</file>